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Verdana" fo:font-size="11pt" officeooo:paragraph-rsid="0011f771"/>
    </style:style>
    <style:style style:name="P2" style:family="paragraph" style:parent-style-name="Text_20_body">
      <style:paragraph-properties fo:line-height="150%"/>
      <style:text-properties style:font-name="Verdana" fo:font-size="11pt" fo:font-weight="normal" officeooo:rsid="001448e0" officeooo:paragraph-rsid="001448e0"/>
    </style:style>
    <style:style style:name="P3" style:family="paragraph" style:parent-style-name="Text_20_body">
      <style:paragraph-properties fo:line-height="150%"/>
      <style:text-properties style:font-name="Verdana" fo:font-size="11pt" officeooo:rsid="0011f771" officeooo:paragraph-rsid="0011f771"/>
    </style:style>
    <style:style style:name="P4" style:family="paragraph" style:parent-style-name="Text_20_body">
      <style:paragraph-properties fo:line-height="150%"/>
      <style:text-properties style:font-name="Verdana" fo:font-size="11pt" officeooo:rsid="0011f771" officeooo:paragraph-rsid="0013a5fd"/>
    </style:style>
    <style:style style:name="P5" style:family="paragraph" style:parent-style-name="Text_20_body">
      <style:paragraph-properties fo:line-height="150%"/>
      <style:text-properties style:font-name="Verdana" fo:font-size="11pt" officeooo:rsid="001448e0" officeooo:paragraph-rsid="001448e0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fo:font-variant="normal" fo:text-transform="none" fo:font-weight="normal"/>
    </style:style>
    <style:style style:name="T4" style:family="text">
      <style:text-properties fo:font-weight="bold"/>
    </style:style>
    <style:style style:name="T5" style:family="text">
      <style:text-properties officeooo:rsid="0011f771"/>
    </style:style>
    <style:style style:name="T6" style:family="text">
      <style:text-properties officeooo:rsid="0013a5fd"/>
    </style:style>
    <style:style style:name="T7" style:family="text">
      <style:text-properties officeooo:rsid="0014764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ínvonalas és hatékony munkavédelmi tevékenység csak jól átgondolt, rendszerelvű megközelítés mellett képzelhető el, ezt nyújtja a <text:span text:style-name="T5">diMeb rendszer, amely a gyakorlatban jól bevált minőségbiztosítási elvekre épül. </text:span></text:p>
      <text:p text:style-name="P3">Egyszerűen fogalmazva a diMeb, egy olyan technológia, ahol a munkavédelmi szakember és a munkavédelmi tevékenységben érintett minden további szereplő azt teszi, amit egyébként is tenne, csak sokkal egyszerűbben, hatékonyabban és eredményesebben. <text:span text:style-name="T7">Ugyanazokat a jogszabályban előírt dokumentumokat készíti el, ugyanazokat az eljárásokat hajtja végre. A hagyományos működéshez képest mégis alapvetően más, hogy a d</text:span>iMeb egyértelművé teszi a felelősségi viszonyokat, átláthatóvá teszi a tevékenységet és egyszerűvé teszi az együttműködést és a kommunikációt. </text:p>
      <text:p text:style-name="P4">Mindezt a legkorszerűbb WEB 2.0 <text:span text:style-name="T6">technológia eszközeinek felhasználása teszi lehetővé. Vagyis olyan eszközöket használ mint pl. a facebook és olyan egyszerű a kezelése is. A különbség abban van, hogy a diMeb rendszer nem a társasági kapcsolatokat, hanem a munkavédelemben, minőségbiztosításban kidolgozott folyamatokat, modellezi precízen szabályozott jogosultságkezelés és fokozott biztonság maximális érvényesítése mellett. </text:span></text:p>
      <text:p text:style-name="P5">Az egyes munkavédelmi folyamatokat speciális szakmodulok támogatják. <text:span text:style-name="T1">Minden modul egyben projekt terület és központi dokumentumtár, ahol a </text:span><text:span text:style-name="T4">Tervezés-Cselekvés-Ellenőrzés-Intézkedés</text:span><text:span text:style-name="T1"> (</text:span><text:span text:style-name="Emphasis"><text:span text:style-name="T1">Plan</text:span></text:span><text:span text:style-name="T1">-</text:span><text:span text:style-name="Emphasis"><text:span text:style-name="T1">Do</text:span></text:span><text:span text:style-name="T1">-</text:span><text:span text:style-name="Emphasis"><text:span text:style-name="T1">Check</text:span></text:span><text:span text:style-name="T1">-</text:span><text:span text:style-name="Emphasis"><text:span text:style-name="T1">Act) </text:span></text:span><text:span text:style-name="Emphasis"><text:span text:style-name="T2">ciklusok folyamatos</text:span></text:span><text:span text:style-name="Emphasis"><text:span text:style-name="T3"> </text:span></text:span><text:span text:style-name="Emphasis"><text:span text:style-name="T2">ismétlése</text:span></text:span><text:span text:style-name="Emphasis"><text:span text:style-name="T3"> </text:span></text:span><text:span text:style-name="Emphasis"><text:span text:style-name="T2">garantálja, hogy a munkavédelmi tevékenység megfelelően reagáljon az aktuális kihívásokra, a</text:span></text:span><text:span text:style-name="Emphasis"><text:span text:style-name="T3"> </text:span></text:span><text:span text:style-name="Emphasis"><text:span text:style-name="T2">dinamikusan változó fizikai és jogszabályi környezetre. </text:span></text:span></text:p>
      <text:p text:style-name="P2">Az érintettek számára mindig elérhetők a vonatkozó dokumentumok, egyértelműek az elvégzendő- és elvégzett feladatok, határidők. Mindenki időben tudja mi a probléma és mi a teendő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" svg:font-family="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7:15:13.307173476</meta:creation-date>
    <dc:date>2015-10-16T19:27:20.761574193</dc:date>
    <meta:editing-duration>PT1H40M25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212" meta:character-count="1750" meta:non-whitespace-character-count="1539"/>
  </office:meta>
</office:document-meta>
</file>