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168DCDEE13E49554F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705cm"/>
    </style:style>
    <style:style style:name="gr2" style:family="graphic" style:parent-style-name="Objektum_20_kitöltés_20_és_20_vonal_20_nélkül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70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cm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text-properties fo:color="#ff0000" fo:font-size="18pt" style:font-size-asian="18pt" style:font-size-complex="18pt"/>
    </style:style>
    <style:style style:name="P5" style:family="paragraph">
      <loext:graphic-properties draw:fill="none" draw:fill-color="#ffffff"/>
      <style:text-properties fo:color="#ff0000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lapértelmezett">
        <draw:frame draw:style-name="gr1" draw:text-style-name="P1" draw:layer="layout" svg:width="8.283cm" svg:height="0.955cm" svg:x="6.508cm" svg:y="14.418cm">
          <draw:text-box>
            <text:p>/web/dimeb/szolgaltatoknak</text:p>
          </draw:text-box>
        </draw:frame>
        <draw:frame draw:style-name="gr2" draw:text-style-name="P2" draw:layer="layout" svg:width="47.8cm" svg:height="26.886cm" svg:x="-15.8cm" svg:y="3.4cm">
          <draw:image xlink:href="Pictures/100000000000028000000168DCDEE13E49554F92.jpg" xlink:type="simple" xlink:show="embed" xlink:actuate="onLoad">
            <text:p text:style-name="P2"/>
          </draw:image>
        </draw:frame>
        <draw:frame draw:style-name="gr3" draw:text-style-name="P3" draw:layer="layout" svg:width="3.2cm" svg:height="0.954cm" draw:transform="rotate (0.169471470368649) translate (4.342cm 5.577cm)">
          <draw:text-box>
            <text:p>dolgozók</text:p>
          </draw:text-box>
        </draw:frame>
        <draw:frame draw:style-name="gr4" draw:text-style-name="P3" draw:layer="layout" svg:width="4.024cm" svg:height="0.954cm" draw:transform="rotate (-0.346796922371273) translate (4.082cm 9.591cm)">
          <draw:text-box>
            <text:p>felsővezetők</text:p>
          </draw:text-box>
        </draw:frame>
        <draw:frame draw:style-name="gr4" draw:text-style-name="P3" draw:layer="layout" svg:width="1.416cm" svg:height="0.954cm" svg:x="8.2cm" svg:y="7.1cm">
          <draw:text-box>
            <text:p>HR</text:p>
          </draw:text-box>
        </draw:frame>
        <draw:frame draw:style-name="gr3" draw:text-style-name="P3" draw:layer="layout" svg:width="1.7cm" svg:height="0.954cm" draw:transform="rotate (-0.310319541004591) translate (14.286cm 8.309cm)">
          <draw:text-box>
            <text:p>Jog</text:p>
          </draw:text-box>
        </draw:frame>
        <draw:frame draw:style-name="gr4" draw:text-style-name="P3" draw:layer="layout" svg:width="1.069cm" svg:height="0.954cm" svg:x="8.631cm" svg:y="4.2cm">
          <draw:text-box>
            <text:p>IT</text:p>
          </draw:text-box>
        </draw:frame>
        <draw:frame draw:style-name="gr3" draw:text-style-name="P3" draw:layer="layout" svg:width="2.8cm" svg:height="0.954cm" draw:transform="rotate (-1.24791041517595) translate (12.708cm 4.498cm)">
          <draw:text-box>
            <text:p>vezetők</text:p>
          </draw:text-box>
        </draw:frame>
        <draw:frame draw:style-name="gr4" draw:text-style-name="P3" draw:layer="layout" svg:width="4.795cm" svg:height="0.954cm" draw:transform="rotate (0.249756615960389) translate (1.161cm 27.153cm)">
          <draw:text-box draw:corner-radius="0.2cm">
            <text:p>munkavédelem</text:p>
          </draw:text-box>
        </draw:frame>
        <draw:frame draw:style-name="gr5" draw:text-style-name="P3" draw:layer="layout" svg:width="4.54cm" svg:height="1.657cm" svg:x="0.7cm" svg:y="20.1cm">
          <draw:text-box>
            <text:p>foglalkozás </text:p>
            <text:p>egészségügy</text:p>
          </draw:text-box>
        </draw:frame>
        <draw:frame draw:style-name="gr4" draw:text-style-name="P3" draw:layer="layout" svg:width="4.583cm" svg:height="1.657cm" draw:transform="rotate (0.20629791758573) translate (9.479cm 10.93cm)">
          <draw:text-box>
            <text:p>munkavédelmi</text:p>
            <text:p>képviselő</text:p>
          </draw:text-box>
        </draw:frame>
        <draw:frame draw:style-name="gr4" draw:text-style-name="P3" draw:layer="layout" svg:width="4.583cm" svg:height="1.657cm" draw:transform="rotate (-0.257959663444761) translate (-2.113cm 5.786cm)">
          <draw:text-box>
            <text:p>munkavédelmi</text:p>
            <text:p>megbízott</text:p>
          </draw:text-box>
        </draw:frame>
        <draw:frame draw:style-name="gr4" draw:text-style-name="P3" draw:layer="layout" svg:width="2.547cm" svg:height="0.954cm" draw:transform="rotate (0.860970920008803) translate (13.082cm 19.678cm)">
          <draw:text-box>
            <text:p>oktatás</text:p>
          </draw:text-box>
        </draw:frame>
        <draw:frame draw:style-name="gr4" draw:text-style-name="P5" draw:layer="layout" svg:width="4.583cm" svg:height="1.657cm" draw:transform="rotate (-0.71401419699088) translate (7.002cm 14.845cm)">
          <draw:text-box>
            <text:p text:style-name="P4">munkavédelmi</text:p>
            <text:p text:style-name="P4">szolgáltató</text:p>
          </draw:text-box>
        </draw:frame>
        <draw:frame draw:style-name="gr4" draw:text-style-name="P5" draw:layer="layout" svg:width="2.864cm" svg:height="0.954cm" draw:transform="rotate (-0.240506370924818) translate (7.455cm 27.373cm)">
          <draw:text-box>
            <text:p text:style-name="P4">biztosító</text:p>
          </draw:text-box>
        </draw:frame>
        <draw:frame draw:style-name="gr6" draw:text-style-name="P5" draw:layer="layout" svg:width="4.519cm" svg:height="0.954cm" draw:transform="rotate (0.5846852994181) translate (-1.307cm 15.826cm)">
          <draw:text-box>
            <text:p text:style-name="P4">szakszervezet</text:p>
          </draw:text-box>
        </draw:frame>
        <draw:frame draw:style-name="gr4" draw:text-style-name="P5" draw:layer="layout" svg:width="2.754cm" svg:height="0.954cm" draw:transform="rotate (-0.450993078715334) translate (12.846cm 23.494cm)">
          <draw:text-box>
            <text:p text:style-name="P4">hatóság</text:p>
          </draw:text-box>
        </draw:frame>
        <draw:frame draw:style-name="gr4" draw:text-style-name="P5" draw:layer="layout" svg:width="4.02cm" svg:height="0.954cm" svg:x="6.08cm" svg:y="23.046cm">
          <draw:text-box>
            <text:p text:style-name="P4">laboratóriu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7T10:29:47.682337162</meta:creation-date>
    <dc:date>2017-02-07T11:09:40.402536630</dc:date>
    <meta:editing-duration>PT18M31S</meta:editing-duration>
    <meta:editing-cycles>3</meta:editing-cycles>
    <meta:generator>LibreOffice/5.3.0.3$Linux_X86_64 LibreOffice_project/30m0$Build-3</meta:generator>
    <meta:document-statistic meta:object-count="18"/>
  </office:meta>
</office:document-meta>
</file>