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20000015E4CFC4298051611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adornments="Normá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0cm"/>
    </style:style>
    <style:style style:name="P1" style:family="paragraph">
      <style:paragraph-properties fo:text-align="center"/>
      <style:text-properties fo:color="#000099" style:font-name="Impact" fo:font-size="14pt" style:font-size-asian="18pt" style:font-size-complex="18pt"/>
    </style:style>
    <style:style style:name="P2" style:family="paragraph">
      <style:text-properties style:font-name="Impact" fo:font-size="24pt" style:font-size-asian="18pt" style:font-size-complex="18pt"/>
    </style:style>
    <style:style style:name="P3" style:family="paragraph">
      <loext:graphic-properties draw:fill="none" draw:fill-color="#ffffff"/>
      <style:text-properties fo:color="#ffffff" style:font-name="Impact" fo:font-size="24pt" style:font-size-asian="18pt" style:font-size-complex="18pt"/>
    </style:style>
    <style:style style:name="P4" style:family="paragraph">
      <style:text-properties fo:color="#000099" style:font-name="Impact" fo:font-size="10pt" style:font-size-asian="18pt" style:font-size-complex="18pt"/>
    </style:style>
    <style:style style:name="P5" style:family="paragraph">
      <loext:graphic-properties draw:fill="none" draw:fill-color="#ffffff"/>
      <style:text-properties fo:color="#000099" style:font-name="Impact" fo:font-size="10pt" style:font-size-asian="18pt" style:font-size-complex="18pt"/>
    </style:style>
    <style:style style:name="P6" style:family="paragraph">
      <style:text-properties fo:color="#6600cc" style:font-name="Impact" fo:font-size="10pt" style:font-size-asian="18pt" style:font-size-complex="18pt"/>
    </style:style>
    <style:style style:name="P7" style:family="paragraph">
      <loext:graphic-properties draw:fill="none" draw:fill-color="#ffffff"/>
      <style:text-properties fo:color="#6600cc" style:font-name="Impact" fo:font-size="10pt" style:font-size-asian="18pt" style:font-size-complex="18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frame draw:style-name="gr1" draw:text-style-name="P1" draw:layer="layout" svg:width="18.8cm" svg:height="14.622cm" svg:x="1.3cm" svg:y="7.478cm">
          <draw:image xlink:href="Pictures/10000000000001C20000015E4CFC429805161107.jpg" xlink:type="simple" xlink:show="embed" xlink:actuate="onLoad">
            <text:p/>
          </draw:image>
        </draw:frame>
        <draw:frame draw:style-name="gr2" draw:text-style-name="P3" draw:layer="layout" svg:width="2.653cm" svg:height="1.28cm" draw:transform="rotate (0.862890782185997) translate (6.477cm 18.331cm)">
          <draw:text-box draw:corner-radius="0.2cm">
            <text:p text:style-name="P2"><text:span text:style-name="T1">diM</text:span><text:span text:style-name="T1">eb</text:span></text:p>
          </draw:text-box>
        </draw:frame>
        <draw:frame draw:style-name="gr3" draw:text-style-name="P5" draw:layer="layout" svg:width="2.751cm" svg:height="0.674cm" draw:transform="rotate (0.302989158146216) translate (7.691cm 9.549cm)">
          <draw:text-box draw:corner-radius="0.152cm">
            <text:p text:style-name="P4">alvállalkozók</text:p>
          </draw:text-box>
        </draw:frame>
        <draw:frame draw:style-name="gr4" draw:text-style-name="P5" draw:layer="layout" svg:width="1.993cm" svg:height="1.097cm" draw:transform="rotate (0.313461133658182) translate (12.075cm 12.532cm)">
          <draw:text-box>
            <text:p text:style-name="P4">Kockázat</text:p>
            <text:p text:style-name="P4">kezelés</text:p>
          </draw:text-box>
        </draw:frame>
        <draw:frame draw:style-name="gr5" draw:text-style-name="P5" draw:layer="layout" svg:width="2.06cm" svg:height="1.097cm" draw:transform="rotate (0.316079127536173) translate (4.801cm 10.457cm)">
          <draw:text-box>
            <text:p text:style-name="P4">Javító</text:p>
            <text:p text:style-name="P4">intézkedés</text:p>
          </draw:text-box>
        </draw:frame>
        <draw:frame draw:style-name="gr3" draw:text-style-name="P5" draw:layer="layout" svg:width="1.383cm" svg:height="0.674cm" draw:transform="rotate (0.381179908635562) translate (15.475cm 11.666cm)">
          <draw:text-box draw:corner-radius="0.271cm">
            <text:p text:style-name="P4">Terv</text:p>
          </draw:text-box>
        </draw:frame>
        <draw:frame draw:style-name="gr5" draw:text-style-name="P7" draw:layer="layout" svg:width="1.924cm" svg:height="1.097cm" draw:transform="rotate (0.352556508902855) translate (6.507cm 12.201cm)">
          <draw:text-box>
            <text:p text:style-name="P6">Veszélyes</text:p>
            <text:p text:style-name="P6">eszközök</text:p>
          </draw:text-box>
        </draw:frame>
        <draw:frame draw:style-name="gr3" draw:text-style-name="P5" draw:layer="layout" svg:width="2.401cm" svg:height="0.674cm" draw:transform="rotate (0.274191225488309) translate (9.4cm 11.05cm)">
          <draw:text-box>
            <text:p text:style-name="P4">bejelentések</text:p>
          </draw:text-box>
        </draw:frame>
        <draw:frame draw:style-name="gr3" draw:text-style-name="P5" draw:layer="layout" svg:width="1.247cm" svg:height="0.674cm" draw:transform="rotate (0.326900168898538) translate (13.131cm 9.863cm)">
          <draw:text-box>
            <text:p text:style-name="P4">audit</text:p>
          </draw:text-box>
        </draw:frame>
        <draw:frame draw:style-name="gr6" draw:text-style-name="P5" draw:layer="layout" svg:width="1.874cm" svg:height="0.919cm" draw:transform="rotate (0.303512756921814) translate (10.488cm 8.56cm)">
          <draw:text-box>
            <text:p text:style-name="P4">gyakorla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adornments="Normá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9T09:37:20.619278494</meta:creation-date>
    <dc:date>2017-02-09T10:22:08.938951343</dc:date>
    <meta:editing-duration>PT1M24S</meta:editing-duration>
    <meta:editing-cycles>1</meta:editing-cycles>
    <meta:document-statistic meta:object-count="10"/>
    <meta:generator>LibreOffice/5.3.0.3$Linux_X86_64 LibreOffice_project/30m0$Build-3</meta:generator>
  </office:meta>
</office:document-meta>
</file>